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FC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ctiviteit: open dag FC Dinxperlo</text:p>
            <text:p text:style-name="common-al">Locatie: Europastraat 8</text:p>
            <text:p text:style-name="common-al">Datum/periode: 28 augustus 09.00 – 01.00 uur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97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 FC Dinxperlo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74</meta:user-defined>
    <meta:user-defined meta:name="OVERHEIDop.GmbID/DC.identifier">gmb-2021-287974</meta:user-defined>
    <meta:user-defined meta:name="OVERHEIDop.versieInformatie"/>
  </office:meta>
</office:document-meta>
</file>