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26 augustus t/m 15 oktober 2021 - Timor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Timorstraat 3, tijdelijk plaatsen van een container van 26 augustus t/m 15 oktober 2021 , 19-08-2021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20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container van 26 augustus t/m 15 oktober 2021 - Timorstraat 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71</meta:user-defined>
    <meta:user-defined meta:name="OVERHEIDop.GmbID/DC.identifier">gmb-2021-287971</meta:user-defined>
    <meta:user-defined meta:name="OVERHEIDop.versieInformatie"/>
  </office:meta>
</office:document-meta>
</file>