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8421</text:p>
            <text:p text:style-name="common-al">Datum ontvangen: 26-01-2021 14:36</text:p>
            <text:p text:style-name="common-al">Locatie: Oude Rijn 1A 2312HB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9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</meta:user-defined>
    <dc:language>nl</dc:language>
    <meta:user-defined meta:name="OVERHEID.EPSG28992/DC.spatial">93734.7180654234 463852.626447139</meta:user-defined>
    <meta:user-defined meta:name="DC.title">Aanvraag vergunning openbare ruimte, Drank- en horecavergunning (commercieel)</meta:user-defined>
    <meta:user-defined meta:name="OVERHEID.PostcodeHuisnummer/OVERHEIDop.postcodeHuisnummer">2312HB 1</meta:user-defined>
    <meta:user-defined meta:name="OVERHEIDop.straatnaam">Oude Rijn</meta:user-defined>
    <meta:user-defined meta:name="OVERHEIDop.woonplaats">Lei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97</meta:user-defined>
    <meta:user-defined meta:name="OVERHEIDop.GmbID/DC.identifier">gmb-2021-28797</meta:user-defined>
    <meta:user-defined meta:name="OVERHEIDop.versieInformatie"/>
  </office:meta>
</office:document-meta>
</file>