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inrit - Appartementencomplex aan de Spieghelstraa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ppartementencomplex aan de Spieghelstraat Alkmaar:</text:span> het realiseren van een inrit.</text:p>
            <text:p text:style-name="common-al">Zaaknummer: 00002222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1 oktober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96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6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6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3</meta:user-defined>
    <dc:language>nl</dc:language>
    <meta:user-defined meta:name="OVERHEIDop.locatietype/OVERHEIDop.gebiedsmarkering">Weg</meta:user-defined>
    <meta:user-defined meta:name="DC.title">Gemeente Alkmaar - verlening omgevingsvergunning - realiseren van een inrit - Appartementencomplex aan de Spieghelstraat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68</meta:user-defined>
    <meta:user-defined meta:name="OVERHEIDop.GmbID/DC.identifier">gmb-2021-287968</meta:user-defined>
    <meta:user-defined meta:name="OVERHEIDop.versieInformatie"/>
  </office:meta>
</office:document-meta>
</file>