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O202109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uwen dakkapel voorzijde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aurentiden 19 Assendelft Datum Ontvangen 13-07-2021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7965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96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96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O20210972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965</meta:user-defined>
    <meta:user-defined meta:name="OVERHEIDop.GmbID/DC.identifier">gmb-2021-287965</meta:user-defined>
    <meta:user-defined meta:name="OVERHEIDop.versieInformatie"/>
  </office:meta>
</office:document-meta>
</file>