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 Graauw, Achtereindstraat 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Graauw, Achtereindstraat 19.</text:span>
          </text:p>
            <text:p text:style-name="common-al">Zaakomschrijving: isoleren en aanbrengen van nieuwe gevelbekleding</text:p>
            <text:p text:style-name="common-al">Zaaknummer: 238360</text:p>
            <text:p text:style-name="common-al">Besluit verzonden: 23 augustus 2021</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87961</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961</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961</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8360</meta:user-defined>
    <meta:user-defined meta:name="DCTERMS.abstract">isoleren en aanbrengen van nieuwe gevelbekleding</meta:user-defined>
    <dc:language>nl</dc:language>
    <meta:user-defined meta:name="OVERHEIDop.locatietype/OVERHEIDop.gebiedsmarkering">Punt</meta:user-defined>
    <meta:user-defined meta:name="DC.title">Buiten behandeling gesteld, Graauw, Achtereindstraat 19</meta:user-defined>
    <meta:user-defined meta:name="DCTERMS.W3CDTF/DCTERMS.available">2021-08-25</meta:user-defined>
    <meta:user-defined meta:name="DCTERMS.W3CDTF/OVERHEIDop.jaargang">2021</meta:user-defined>
    <meta:user-defined meta:name="OVERHEIDop.publicationIssue">287961</meta:user-defined>
    <meta:user-defined meta:name="OVERHEIDop.GmbID/DC.identifier">gmb-2021-287961</meta:user-defined>
    <meta:user-defined meta:name="OVERHEIDop.versieInformatie"/>
  </office:meta>
</office:document-meta>
</file>