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het raamkozijn - Prins Johan Friso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21, vervangen van het raamkozij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5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vangen van het raamkozijn - Prins Johan Frisolaan 2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60</meta:user-defined>
    <meta:user-defined meta:name="OVERHEIDop.GmbID/DC.identifier">gmb-2021-287960</meta:user-defined>
    <meta:user-defined meta:name="OVERHEIDop.versieInformatie"/>
  </office:meta>
</office:document-meta>
</file>