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nieuwe inrit - inrit perceel Hbest, Parelweg, fase 3 De Etalage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inrit perceel Hbest, Parelweg, fase 3 De Etalage Alkmaar:</text:span> het realiseren van een nieuwe inrit.</text:p>
            <text:p text:style-name="common-al">Zaaknummer: 00002212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1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95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5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5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echt | Organisatie en beleid</meta:user-defined>
    <meta:user-defined meta:name="OVERHEIDop.Rubriek/DC.type">andere vergunning</meta:user-defined>
    <meta:user-defined meta:name="OVERHEIDop.referentienummer">0000221278</meta:user-defined>
    <dc:language>nl</dc:language>
    <meta:user-defined meta:name="OVERHEIDop.locatietype/OVERHEIDop.gebiedsmarkering">Weg</meta:user-defined>
    <meta:user-defined meta:name="DC.title">Gemeente Alkmaar - verlening omgevingsvergunning - realiseren van een nieuwe inrit - inrit perceel Hbest, Parelweg, fase 3 De Etalage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956</meta:user-defined>
    <meta:user-defined meta:name="OVERHEIDop.GmbID/DC.identifier">gmb-2021-287956</meta:user-defined>
    <meta:user-defined meta:name="OVERHEIDop.versieInformatie"/>
  </office:meta>
</office:document-meta>
</file>