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20 augustus 2021 de volgende aanvraag om reguliere omgevingsvergunning is ontvangen:</text:p>
            <text:p text:style-name="common-al">Ingekomen aanvraag omgevingsvergunning</text:p>
            <text:p text:style-name="common-al">18-08 7943 JV Hogestuk 36 te Meppel, plaatsen dakkapel op voorzijde woning</text:p>
            <text:p text:style-name="common-al"/>
            <text:p text:style-name="common-al">Het is niet mogelijk bezwaar te maken ten aanzien van de ingekomen aanvraag.</text:p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9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50</meta:user-defined>
    <meta:user-defined meta:name="OVERHEIDop.GmbID/DC.identifier">gmb-2021-287950</meta:user-defined>
    <meta:user-defined meta:name="OVERHEIDop.versieInformatie"/>
  </office:meta>
</office:document-meta>
</file>