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ruimte - Friessestraat 1, 6657 KG Boven-Leeuwen (16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79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bedrijfsruimte - Friessestraat 1, 6657 KG Boven-Leeuwen (16-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942</meta:user-defined>
    <meta:user-defined meta:name="OVERHEIDop.GmbID/DC.identifier">gmb-2021-287942</meta:user-defined>
    <meta:user-defined meta:name="OVERHEIDop.versieInformatie"/>
  </office:meta>
</office:document-meta>
</file>