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gevels en kozijnen en het intern verbouwen van een pand - Gedempte Nieuwesloot 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N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43 Alkmaar:</text:span> het renoveren van gevels en kozijnen en het intern verbouwen van een pand.</text:p>
            <text:p text:style-name="common-al">Zaaknummer: 0000215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3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KN43</meta:user-defined>
    <dc:language>nl</dc:language>
    <meta:user-defined meta:name="OVERHEIDop.locatietype/OVERHEIDop.gebiedsmarkering">Adres</meta:user-defined>
    <meta:user-defined meta:name="DC.title">Gemeente Alkmaar - verlening omgevingsvergunning - renoveren van gevels en kozijnen en het intern verbouwen van een pand - Gedempte Nieuwesloot 43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39</meta:user-defined>
    <meta:user-defined meta:name="OVERHEIDop.GmbID/DC.identifier">gmb-2021-287939</meta:user-defined>
    <meta:user-defined meta:name="OVERHEIDop.versieInformatie"/>
  </office:meta>
</office:document-meta>
</file>