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weezijdige nokverhoging - Dorpsstraat 25, Markenbi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536AD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25 Markenbinnen:</text:span> het plaatsen van een tweezijdige nokverhoging.</text:p>
            <text:p text:style-name="common-al">Zaaknummer: 00002022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</text:span>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93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93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36AD2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tweezijdige nokverhoging - Dorpsstraat 25, Markenbinn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936</meta:user-defined>
    <meta:user-defined meta:name="OVERHEIDop.GmbID/DC.identifier">gmb-2021-287936</meta:user-defined>
    <meta:user-defined meta:name="OVERHEIDop.versieInformatie"/>
  </office:meta>
</office:document-meta>
</file>