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lucht kerkdienst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PKN Bredevoort</text:p>
            <text:p text:style-name="common-al">Activiteit: openlucht kerkdienst</text:p>
            <text:p text:style-name="common-al">Locatie: Tuin Vestingpark</text:p>
            <text:p text:style-name="common-al">Datum/periode: 12 september 2021 van 09.30 – 1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92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Openlucht kerkdienst Bredev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29</meta:user-defined>
    <meta:user-defined meta:name="OVERHEIDop.GmbID/DC.identifier">gmb-2021-287929</meta:user-defined>
    <meta:user-defined meta:name="OVERHEIDop.versieInformatie"/>
  </office:meta>
</office:document-meta>
</file>