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rins Bernhardlaan 35 : aanvraag vergunning plaatsen van een dakkapel (OV 2021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8-2021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Prins Bernhardlaan 35 : aanvraag vergunning plaatsen van een dakkapel (OV 20210595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28</meta:user-defined>
    <meta:user-defined meta:name="OVERHEIDop.GmbID/DC.identifier">gmb-2021-287928</meta:user-defined>
    <meta:user-defined meta:name="OVERHEIDop.versieInformatie"/>
  </office:meta>
</office:document-meta>
</file>