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tuinhuis - Kadastraal 8817, Sectie F, nabij Zeglis 26F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al 8817, Sectie F, nabij Zeglis 26F Alkmaar:</text:span> het plaatsen van een tuinhuis.</text:p>
            <text:p text:style-name="common-al">Zaaknummer: 00002067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30 september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92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2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2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06766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Alkmaar - verlening omgevingsvergunning - plaatsen van een tuinhuis - Kadastraal 8817, Sectie F, nabij Zeglis 26F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26</meta:user-defined>
    <meta:user-defined meta:name="OVERHEIDop.GmbID/DC.identifier">gmb-2021-287926</meta:user-defined>
    <meta:user-defined meta:name="OVERHEIDop.versieInformatie"/>
  </office:meta>
</office:document-meta>
</file>