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parkeervoorziening met 570 zonnepanelen en 8 laadpalen (16 sockets) - Laan 1914 nr.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aan 1914 nr. 35, plaatsen van een parkeervoorziening met 570 zonnepanelen en 8 laadpalen (16 sockets) ,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92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2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31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plaatsen van een parkeervoorziening met 570 zonnepanelen en 8 laadpalen (16 sockets) - Laan 1914 nr. 35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25</meta:user-defined>
    <meta:user-defined meta:name="OVERHEIDop.GmbID/DC.identifier">gmb-2021-287925</meta:user-defined>
    <meta:user-defined meta:name="OVERHEIDop.versieInformatie"/>
  </office:meta>
</office:document-meta>
</file>