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21 te Nijmegen: verbouwen en verduurzam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1</text:p>
            <text:p text:style-name="common-al">
            <text:span text:style-name="nadrukvet">Omschrijving: </text:span>verbouwen en verduurzamen van een woonhuis (Valkenburgse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24.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A718AF-1B3A-419E-8078-BB6143F89A20" xlink:type="simple">http://www.nijmegen.nl/vergunningpagina/?guid=EDA718AF-1B3A-419E-8078-BB6143F89A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92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2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2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lkenburgseweg 21 te Nijmegen: verbouwen en verduurzamen van een woonhuis - omgevingsvergunning - Aanvraag ontvangen</meta:user-defined>
    <meta:user-defined meta:name="DCTERMS.W3CDTF/DCTERMS.available">2021-08-25</meta:user-defined>
    <meta:user-defined meta:name="DCTERMS.W3CDTF/OVERHEIDop.jaargang">2021</meta:user-defined>
    <meta:user-defined meta:name="OVERHEIDop.publicationIssue">287924</meta:user-defined>
    <meta:user-defined meta:name="OVERHEIDop.GmbID/DC.identifier">gmb-2021-287924</meta:user-defined>
    <meta:user-defined meta:name="OVERHEIDop.versieInformatie"/>
  </office:meta>
</office:document-meta>
</file>