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dakconstructie en het stukadoren van de woning - Bikkelen 3, 6658 AR Beneden-Leeuwen (11-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79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dakconstructie en het stukadoren van de woning - Bikkelen 3, 6658 AR Beneden-Leeuwen (11-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923</meta:user-defined>
    <meta:user-defined meta:name="OVERHEIDop.GmbID/DC.identifier">gmb-2021-287923</meta:user-defined>
    <meta:user-defined meta:name="OVERHEIDop.versieInformatie"/>
  </office:meta>
</office:document-meta>
</file>