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opsplitsen van een bedrijfsruimte naar 7 bedrijfsunits - Helderseweg 2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BA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lderseweg 29 Alkmaar:</text:span> het opsplitsen van een bedrijfsruimte naar 7 bedrijfsunits.</text:p>
            <text:p text:style-name="common-al">Zaaknummer: 00002084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</text:span>e</text:a> kunt u lezen hoe u online of per post uw bezwaar kunt indienen. Uw bezwaarschrift moet vóór 30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91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1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1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7BA29</meta:user-defined>
    <dc:language>nl</dc:language>
    <meta:user-defined meta:name="OVERHEIDop.locatietype/OVERHEIDop.gebiedsmarkering">Adres</meta:user-defined>
    <meta:user-defined meta:name="DC.title">Gemeente Alkmaar - verlening omgevingsvergunning - opsplitsen van een bedrijfsruimte naar 7 bedrijfsunits - Helderseweg 29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17</meta:user-defined>
    <meta:user-defined meta:name="OVERHEIDop.GmbID/DC.identifier">gmb-2021-287917</meta:user-defined>
    <meta:user-defined meta:name="OVERHEIDop.versieInformatie"/>
  </office:meta>
</office:document-meta>
</file>