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Agatha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Agathastraat 8A, 3037SG, realiseren van een constructieve muurdoorbraak (aanvraagdatum 17-08-2021, dossiernummer OMV.21.08.002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9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int-Agathastraat 8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16</meta:user-defined>
    <meta:user-defined meta:name="OVERHEIDop.GmbID/DC.identifier">gmb-2021-287916</meta:user-defined>
    <meta:user-defined meta:name="OVERHEIDop.versieInformatie"/>
  </office:meta>
</office:document-meta>
</file>