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evenementenvergunning F.C. de Rebellen ontmoet M.E.C./M.E.C. Oktober Fest, Misterweg 211, 7109 BA Winterswijk Miste</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ntvangen voor Evenementenvergunning FC de Rebellen ontmoet M.E.C. en M.E.C. Oktober Fest op 18 en 19 september 2021 op locatie Misterweg 211. De aanvraag is reeds eerder gepubliceerd, maar sindsdien gewijzigd. De aanvraag is geregistreerd onder zaaknummer 2021-000806. De aanvraag betreft de volgende activiteiten:</text:p>
            <text:p text:style-name="common-al">- evenementenvergunning</text:p>
            <text:p text:style-name="last-al">Belanghebbenden kunnen van 25 augustus tot en met 8 september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9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isterweg 211</meta:user-defined>
    <dc:language>nl</dc:language>
    <meta:user-defined meta:name="OVERHEIDop.locatietype/OVERHEIDop.gebiedsmarkering">Vlak</meta:user-defined>
    <meta:user-defined meta:name="DC.title">Algemene Plaatselijke Verordening ter inzage aanvraag evenementenvergunning F.C. de Rebellen ontmoet M.E.C./M.E.C. Oktober Fest, Misterweg 211, 7109 BA Winterswijk Miste</meta:user-defined>
    <meta:user-defined meta:name="DCTERMS.W3CDTF/DCTERMS.available">2021-08-25</meta:user-defined>
    <meta:user-defined meta:name="DCTERMS.W3CDTF/OVERHEIDop.jaargang">2021</meta:user-defined>
    <meta:user-defined meta:name="OVERHEIDop.publicationIssue">287912</meta:user-defined>
    <meta:user-defined meta:name="OVERHEIDop.GmbID/DC.identifier">gmb-2021-287912</meta:user-defined>
    <meta:user-defined meta:name="OVERHEIDop.versieInformatie"/>
  </office:meta>
</office:document-meta>
</file>