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bestaande bouwwerken en het herstellen en aanleggen van de buitenruimte, Bouwhuispad 2 8121PX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48052021</text:p>
            <text:p text:style-name="common-al">Verzenddatum besluit: 23-08-2021</text:p>
            <text:p text:style-name="common-al">Locatie: Bouwhuispad 2 8121PX Olst</text:p>
            <text:p text:style-name="common-al">Projectomschrijving: het slopen van bestaande bouwwerken en het herstellen en aanleggen van de buitenruimt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790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0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0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referentienummer">1773ESUITE248052021</meta:user-defined>
    <meta:user-defined meta:name="DCTERMS.abstract">het slopen van bestaande bouwwerken en het herstellen en aanleggen van de buitenruimte</meta:user-defined>
    <dc:language>nl</dc:language>
    <meta:user-defined meta:name="OVERHEIDop.locatietype/OVERHEIDop.gebiedsmarkering">Punt</meta:user-defined>
    <meta:user-defined meta:name="DC.title">Verleende omgevingsvergunning met reguliere procedure, het slopen van bestaande bouwwerken en het herstellen en aanleggen van de buitenruimte, Bouwhuispad 2 8121PX Olst</meta:user-defined>
    <meta:user-defined meta:name="DCTERMS.W3CDTF/DCTERMS.available">2021-09-01</meta:user-defined>
    <meta:user-defined meta:name="DCTERMS.W3CDTF/OVERHEIDop.jaargang">2021</meta:user-defined>
    <meta:user-defined meta:name="OVERHEIDop.publicationIssue">287909</meta:user-defined>
    <meta:user-defined meta:name="OVERHEIDop.GmbID/DC.identifier">gmb-2021-287909</meta:user-defined>
    <meta:user-defined meta:name="OVERHEIDop.versieInformatie"/>
  </office:meta>
</office:document-meta>
</file>