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esbosch 9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besloten om de beslistermijn voor de aanvraag met zaaknummer O-2021-0416 voor een omgevingsvergunning op locatie Biesbosch 9 (kavel 2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79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iesbosch 9 (kavel 2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7906</meta:user-defined>
    <meta:user-defined meta:name="OVERHEIDop.GmbID/DC.identifier">gmb-2021-287906</meta:user-defined>
    <meta:user-defined meta:name="OVERHEIDop.versieInformatie"/>
  </office:meta>
</office:document-meta>
</file>