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, het vernieuwen van het dak, het wijzigen van de buitengevel en het plaatsen van een entreehek - Koningin Wilhelmina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16, plaatsen van een dakkapel, het vernieuwen van het dak, het wijzigen van de buitengevel en het plaatsen van een entreehek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0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67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een dakkapel, het vernieuwen van het dak, het wijzigen van de buitengevel en het plaatsen van een entreehek - Koningin Wilhelminalaan 16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03</meta:user-defined>
    <meta:user-defined meta:name="OVERHEIDop.GmbID/DC.identifier">gmb-2021-287903</meta:user-defined>
    <meta:user-defined meta:name="OVERHEIDop.versieInformatie"/>
  </office:meta>
</office:document-meta>
</file>