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édyk 26 , Langweer: aanvraag vergunning vervangen van het kozijn in de gevel (OV 20210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-08-2021 </text:span>is een aanvraag om een omgevingsvergunning binnengekomen voor deze locatie. Het gaat om het <text:span text:style-name="nadrukvet">vervangen van het kozijn in de gev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789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édyk 26 , Langweer: aanvraag vergunning vervangen van het kozijn in de gevel (OV 20210593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99</meta:user-defined>
    <meta:user-defined meta:name="OVERHEIDop.GmbID/DC.identifier">gmb-2021-287899</meta:user-defined>
    <meta:user-defined meta:name="OVERHEIDop.versieInformatie"/>
  </office:meta>
</office:document-meta>
</file>