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hoek 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1 besloten om de beslistermijn voor de aanvraag met zaaknummer WABO-2021-269 voor een omgevingsvergunning op locatie Veldhoek 9 te Achterveld te verlengen voor een periode van maximaal 6 weken. De aanvraag betreft Veldhoek 9 te Achtervel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78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Veldhoek 9 te Achtervel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98</meta:user-defined>
    <meta:user-defined meta:name="OVERHEIDop.GmbID/DC.identifier">gmb-2021-287898</meta:user-defined>
    <meta:user-defined meta:name="OVERHEIDop.versieInformatie"/>
  </office:meta>
</office:document-meta>
</file>