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nallen voor Kanjers 2021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Knallen voor Kanjers 2021</text:p>
            <text:p text:style-name="common-al">Locatie: Plein-Zuid 12</text:p>
            <text:p text:style-name="common-al">Datum/periode: 28 augustus 2021 van 17.00 – 00.30 uur en 29 augustus 2021 van 14.0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78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Knallen voor Kanjers 2021</meta:user-defined>
    <meta:user-defined meta:name="DCTERMS.W3CDTF/DCTERMS.available">2021-08-25</meta:user-defined>
    <meta:user-defined meta:name="DCTERMS.W3CDTF/OVERHEIDop.jaargang">2021</meta:user-defined>
    <meta:user-defined meta:name="OVERHEIDop.publicationIssue">287894</meta:user-defined>
    <meta:user-defined meta:name="OVERHEIDop.GmbID/DC.identifier">gmb-2021-287894</meta:user-defined>
    <meta:user-defined meta:name="OVERHEIDop.versieInformatie"/>
  </office:meta>
</office:document-meta>
</file>