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installeren van 2 airco's, 't Hofflandt 61 4851TB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3914</text:p>
            <text:p text:style-name="common-al">Verzenddatum besluit: 23-08-2021</text:p>
            <text:p text:style-name="common-al">Locatie: 't Hofflandt 61 4851TB Ulvenhout, District Oost Breda</text:p>
            <text:p text:style-name="common-al">Projectomschrijving: het installeren van 2 airco's</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89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9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9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3914</meta:user-defined>
    <meta:user-defined meta:name="DCTERMS.abstract">het installeren van 2 airco's</meta:user-defined>
    <dc:language>nl</dc:language>
    <meta:user-defined meta:name="OVERHEIDop.locatietype/OVERHEIDop.gebiedsmarkering">Punt</meta:user-defined>
    <meta:user-defined meta:name="DC.title">Buiten behandeling stellen van aanvraag omgevingsvergunning, het installeren van 2 airco's, 't Hofflandt 61 4851TB Ulvenhout, District Oost Breda</meta:user-defined>
    <meta:user-defined meta:name="DCTERMS.W3CDTF/DCTERMS.available">2021-08-25</meta:user-defined>
    <meta:user-defined meta:name="DCTERMS.W3CDTF/OVERHEIDop.jaargang">2021</meta:user-defined>
    <meta:user-defined meta:name="OVERHEIDop.publicationIssue">287893</meta:user-defined>
    <meta:user-defined meta:name="OVERHEIDop.GmbID/DC.identifier">gmb-2021-287893</meta:user-defined>
    <meta:user-defined meta:name="OVERHEIDop.versieInformatie"/>
  </office:meta>
</office:document-meta>
</file>