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an Maetsuykerlaan 29, 2020-09507, plaatsen van dakkapel in voordakvlak, verzonden 2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8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1.522 490901.309</meta:user-defined>
    <meta:user-defined meta:name="DC.title">Haarlem, verleende omgevingsvergunning Joan Maetsuykerlaan 29, 2020-09507, plaatsen van dakkapel in voordakvlak, verzonden 22 januari 2021</meta:user-defined>
    <meta:user-defined meta:name="OVERHEID.PostcodeHuisnummer/OVERHEIDop.postcodeHuisnummer">2024AR 29</meta:user-defined>
    <meta:user-defined meta:name="OVERHEIDop.straatnaam">Joan Maetsuykerlaan</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789</meta:user-defined>
    <meta:user-defined meta:name="OVERHEIDop.GmbID/DC.identifier">gmb-2021-28789</meta:user-defined>
    <meta:user-defined meta:name="OVERHEIDop.versieInformatie"/>
  </office:meta>
</office:document-meta>
</file>