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valse acacia - Joannes Tollius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annes Tolliusstraat 16, kappen van 1 valse acacia , 16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35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kappen van 1 valse acacia - Joannes Tolliusstraat 16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86</meta:user-defined>
    <meta:user-defined meta:name="OVERHEIDop.GmbID/DC.identifier">gmb-2021-287886</meta:user-defined>
    <meta:user-defined meta:name="OVERHEIDop.versieInformatie"/>
  </office:meta>
</office:document-meta>
</file>