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uitgebreide procedure -  Weerselo, Burgemeester Scholtensplein 1:  herbestemmen  voormalig gemeente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Weerselo, Burgemeester Scholtensplein 1</text:p>
            <text:p text:style-name="common-al">Project: het herbestemmen van een voormalig gemeentehuis</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788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8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88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0-001135</meta:user-defined>
    <meta:user-defined meta:name="DCTERMS.abstract">het herbestemmen van een voormalig gemeentehuis</meta:user-defined>
    <dc:language>nl</dc:language>
    <meta:user-defined meta:name="OVERHEIDop.locatietype/OVERHEIDop.gebiedsmarkering">Punt</meta:user-defined>
    <meta:user-defined meta:name="DC.title">Gemeente Dinkelland - verleende omgevingsvergunning uitgebreide procedure -  Weerselo, Burgemeester Scholtensplein 1:  herbestemmen  voormalig gemeentehuis</meta:user-defined>
    <meta:user-defined meta:name="DCTERMS.W3CDTF/DCTERMS.available">2021-08-26</meta:user-defined>
    <meta:user-defined meta:name="DCTERMS.W3CDTF/OVERHEIDop.jaargang">2021</meta:user-defined>
    <meta:user-defined meta:name="OVERHEIDop.publicationIssue">287883</meta:user-defined>
    <meta:user-defined meta:name="OVERHEIDop.GmbID/DC.identifier">gmb-2021-287883</meta:user-defined>
    <meta:user-defined meta:name="OVERHEIDop.versieInformatie"/>
  </office:meta>
</office:document-meta>
</file>