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warmtepomp en een buitenunit op de dakkapel op het voordakvlak - Jacob Catslaa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30, plaatsen van een warmtepomp en een buitenunit op de dakkapel op het voordakvlak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8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327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een warmtepomp en een buitenunit op de dakkapel op het voordakvlak - Jacob Catslaan 30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80</meta:user-defined>
    <meta:user-defined meta:name="OVERHEIDop.GmbID/DC.identifier">gmb-2021-287880</meta:user-defined>
    <meta:user-defined meta:name="OVERHEIDop.versieInformatie"/>
  </office:meta>
</office:document-meta>
</file>