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wijderen van aluminium rooster op de bovenste verdieping - Asterstraat 20, 6658 XX, in Beneden-Leeuwen (12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78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verwijderen van aluminium rooster op de bovenste verdieping - Asterstraat 20, 6658 XX, in Beneden-Leeuwen (12-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879</meta:user-defined>
    <meta:user-defined meta:name="OVERHEIDop.GmbID/DC.identifier">gmb-2021-287879</meta:user-defined>
    <meta:user-defined meta:name="OVERHEIDop.versieInformatie"/>
  </office:meta>
</office:document-meta>
</file>