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08-2021, Kievit 12b-230, 5111 HD </text:span>
          </text:p>
            <text:p text:style-name="common-al">kappen 12 bomen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787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7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7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uit omgevingsvergunning van rechtswege verleen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7876</meta:user-defined>
    <meta:user-defined meta:name="OVERHEIDop.GmbID/DC.identifier">gmb-2021-287876</meta:user-defined>
    <meta:user-defined meta:name="OVERHEIDop.versieInformatie"/>
  </office:meta>
</office:document-meta>
</file>