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‘t Goy, Beusichemseweg 106, ontheffing geluidswaarden, 3 september, 21.00-01.00 uur, LG21006, verz. 17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Algemene Plaatselijke Verordening ligt vanaf de dag na de verzenddatum zes weken in het gemeentehuis ter inzage en is die dag in werking getreden; zie voor aantekenen van bezwaar en schorsen van de werking onder Bezwaar en Voorlopige voorziening.</text:p>
            <text:p text:style-name="common-al">De gemeente Houten heeft een ontheffing geluidgrenswaarden verleend. De gemeente geeft hiermee toestemming op 3 september 2021 ten behoeve van een verjaardagsfeest aan Beusichemseweg 106 in ‘t Goy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8787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7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7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‘t Goy, Beusichemseweg 106, ontheffing geluidswaarden, 3 september, 21.00-01.00 uur, LG21006, verz. 17 augustus 2021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874</meta:user-defined>
    <meta:user-defined meta:name="OVERHEIDop.GmbID/DC.identifier">gmb-2021-287874</meta:user-defined>
    <meta:user-defined meta:name="OVERHEIDop.versieInformatie"/>
  </office:meta>
</office:document-meta>
</file>