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wboot 30, omgevingsvergunning plaatsen verdiepingsvloer, OV21179, verz. 19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lig vanaf de dag na de verzenddatum zes weken in het gemeentehuis ter inzage. </text:p>
            <text:p text:style-name="common-al">De gemeente Houten heeft een omgevingsvergunning verleend. De gemeente geeft hiermee toestemming voor het plaatsen van een verdiepingsvloer aan Duwboot 30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8787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7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7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uwboot 30, omgevingsvergunning plaatsen verdiepingsvloer, OV21179, verz. 19 augustus 2021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872</meta:user-defined>
    <meta:user-defined meta:name="OVERHEIDop.GmbID/DC.identifier">gmb-2021-287872</meta:user-defined>
    <meta:user-defined meta:name="OVERHEIDop.versieInformatie"/>
  </office:meta>
</office:document-meta>
</file>