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PV INGETROKK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melding:Evenementenvergunning Zomerkabinet (ingetrokken</text:p>
            <text:p text:style-name="common-al">Datum en tijdstippen:4 en 5 september 2021</text:p>
            <text:p text:style-name="common-al">Locatie/adres:Recreatiegebied Het Twiske, gemeente Oostzaan.</text:p>
            <text:p text:style-name="common-al">Verzenddatum:13 augustus 2021</text:p>
            <text:p text:style-name="common-al">Datum melding:8 april 2021</text:p>
            <text:p text:style-name="common-al">Zaaknummer:687886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8787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7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7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Melding APV INGETROKKEN: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871</meta:user-defined>
    <meta:user-defined meta:name="OVERHEIDop.GmbID/DC.identifier">gmb-2021-287871</meta:user-defined>
    <meta:user-defined meta:name="OVERHEIDop.versieInformatie"/>
  </office:meta>
</office:document-meta>
</file>