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groten van het (agrarisch) bouwvlak tot 1,5 ha - Mosterdwal 5, 6658 K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787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7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7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groten van het (agrarisch) bouwvlak tot 1,5 ha - Mosterdwal 5, 6658 KT Beneden-Leeuw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7870</meta:user-defined>
    <meta:user-defined meta:name="OVERHEIDop.GmbID/DC.identifier">gmb-2021-287870</meta:user-defined>
    <meta:user-defined meta:name="OVERHEIDop.versieInformatie"/>
  </office:meta>
</office:document-meta>
</file>