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anderen/splitsen van een winkel in twee appartementen - Voorstraat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25 januari 2021:</text:p>
            <text:p text:style-name="common-al">
            <text:span text:style-name="nadrukvet">Voorstraat 22, 3931 HD</text:span>, Veranderen/splitsen van een winkel in twee appartementen, Zaak-ID 0351-12145.</text:p>
            <text:p text:style-name="common-al">
            <text:span text:style-name="nadrukvet">[adres, postcode], </text:span>[omschrijving], [Zaak-ID ...]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78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145.</meta:user-defined>
    <dc:language>nl</dc:language>
    <meta:user-defined meta:name="OVERHEID.EPSG28992/DC.spatial">156745.779 454913.825</meta:user-defined>
    <meta:user-defined meta:name="DC.title">Gemeente Woudenberg - verlening omgevingsvergunning regulier - veranderen/splitsen van een winkel in twee appartementen - Voorstraat 22, Woudenberg</meta:user-defined>
    <meta:user-defined meta:name="OVERHEIDop.straatnaam">Voorstraat</meta:user-defined>
    <meta:user-defined meta:name="OVERHEIDop.woonplaats">Woudenbe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787</meta:user-defined>
    <meta:user-defined meta:name="OVERHEIDop.GmbID/DC.identifier">gmb-2021-28787</meta:user-defined>
    <meta:user-defined meta:name="OVERHEIDop.versieInformatie"/>
  </office:meta>
</office:document-meta>
</file>