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lschip 3 11, omgevingsvergunning plaatsen verdiepingsvloer OV21217, verz.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verdiepingsvloer aan Zeilschip 3 11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8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eilschip 3 11, omgevingsvergunning plaatsen verdiepingsvloer OV21217, verz. 20 augustus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67</meta:user-defined>
    <meta:user-defined meta:name="OVERHEIDop.GmbID/DC.identifier">gmb-2021-287867</meta:user-defined>
    <meta:user-defined meta:name="OVERHEIDop.versieInformatie"/>
  </office:meta>
</office:document-meta>
</file>