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uin 9, omgevingsvergunning plaatsen dakkapel voorzijde en realiseren bestaande verdiepingsvloer ten behoeve van een trap, OV21248, verz. 19 augustus 2021</text:p>
      <text:section text:name="zakelijke-mededeling_id1-3-2" text:style-name="zakelijke-mededeling">
        <text:section text:name="zakelijke-mededeling-tekst_id1-3-2-1" text:style-name="zakelijke-mededeling-tekst">
          <text:section text:name="tekst_id1-3-2-1-1" text:style-name="tekst">
            <text:p text:style-name="common-al">Het volgende besluit lig vanaf de dag na de verzenddatum zes weken in het gemeentehuis ter inzage. </text:p>
            <text:p text:style-name="common-al">De gemeente Houten heeft een omgevingsvergunning verleend. De gemeente geeft hiermee toestemming voor het plaatsen van een dakkapel aan de voorzijde en realiseren van een bestaande verdiepingsvloer ten behoeve van een trap aan Vlondertuin 9.</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86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6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ondertuin 9, omgevingsvergunning plaatsen dakkapel voorzijde en realiseren bestaande verdiepingsvloer ten behoeve van een trap, OV21248, verz. 19 augustus 2021</meta:user-defined>
    <meta:user-defined meta:name="DCTERMS.W3CDTF/DCTERMS.available">2021-08-25</meta:user-defined>
    <meta:user-defined meta:name="DCTERMS.W3CDTF/OVERHEIDop.jaargang">2021</meta:user-defined>
    <meta:user-defined meta:name="OVERHEIDop.publicationIssue">287866</meta:user-defined>
    <meta:user-defined meta:name="OVERHEIDop.GmbID/DC.identifier">gmb-2021-287866</meta:user-defined>
    <meta:user-defined meta:name="OVERHEIDop.versieInformatie"/>
  </office:meta>
</office:document-meta>
</file>