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Persmoment eerste containertuintje Kangoeroestraat, Kangoero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4857</text:p>
            <text:p text:style-name="common-al">Ingekomen: 17-08-2021</text:p>
            <text:p text:style-name="common-al">Locatie: Kangoeroestraat Breda</text:p>
            <text:p text:style-name="common-al">Omschrijving: Melding Evenement</text:p>
            <text:p text:style-name="common-al">Periode: op 29-09-2021 van 09:00 uur tot 15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86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6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6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857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Persmoment eerste containertuintje Kangoeroestraat, Kangoeroestraat Breda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65</meta:user-defined>
    <meta:user-defined meta:name="OVERHEIDop.GmbID/DC.identifier">gmb-2021-287865</meta:user-defined>
    <meta:user-defined meta:name="OVERHEIDop.versieInformatie"/>
  </office:meta>
</office:document-meta>
</file>