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augustus 2021, Aarle 11. 2382 Ravels</text:span>
          </text:p>
            <text:p text:style-name="common-al">bouwen en exploiteren van een kalverstal</text:p>
            <text:p text:style-name="common-al">
            <text:span text:style-name="nadrukcur"/>
          </text:p>
            <text:p text:style-name="common-al">
            <text:span text:style-name="nadrukcur">Het openbaar onderzoek loopt van <text:span text:style-name="nadrukvet">11 augustus tot en met 9 september 2021</text:span> . </text:span>
          </text:p>
            <text:p text:style-name="common-al">
            <text:span text:style-name="nadrukcur">Het dossier kan ingekeken bij de Dienst omgeving – Ravels, kan enkel terecht op afspraak of via </text:span>
            <text:a xlink:href="https://www.omgevingsloket.be/omvPubliek/?openbaaronderzoek" xlink:type="simple">https://www.omgevingsloket.be/omvPubliek/?openbaaronderzoek</text:a> <text:span text:style-name="nadrukcur">via </text:span></text:p>
            <text:p text:style-name="common-al">
            <text:span text:style-name="nadrukcur">Bezwaren of opmerkingen kan u via het omgevingsloket</text:span>
          </text:p>
            <text:p text:style-name="common-al">
            <text:span text:style-name="nadrukcur">(https://www.omgevingsloket.be/omvPubliek/?openbaaronderzoek) of schriftelijk indienen bij het college van burgemeester en schepenen. Bezwaren moeten uiterlijk op 09 september 2021 ingediend worden, met de vermelding van het dossiernummer OP/2021/00064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7864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6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6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 België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7864</meta:user-defined>
    <meta:user-defined meta:name="OVERHEIDop.GmbID/DC.identifier">gmb-2021-287864</meta:user-defined>
    <meta:user-defined meta:name="OVERHEIDop.versieInformatie"/>
  </office:meta>
</office:document-meta>
</file>