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Tuurdijk 43, aanvraag omgevingsvergunning vervangen en uitbreiden deel koelhuis, ontv. 12 augustus 2021, OV21262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2 augustus 2021 aangevraagd voor het vervangen en uitbreiden van een deel van het koelhuis aan Tuurdijk 43 in ‘t Goy.</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786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6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6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 Goy, Tuurdijk 43, aanvraag omgevingsvergunning vervangen en uitbreiden deel koelhuis, ontv. 12 augustus 2021, OV21262</meta:user-defined>
    <meta:user-defined meta:name="DCTERMS.W3CDTF/DCTERMS.available">2021-08-25</meta:user-defined>
    <meta:user-defined meta:name="DCTERMS.W3CDTF/OVERHEIDop.jaargang">2021</meta:user-defined>
    <meta:user-defined meta:name="OVERHEIDop.publicationIssue">287860</meta:user-defined>
    <meta:user-defined meta:name="OVERHEIDop.GmbID/DC.identifier">gmb-2021-287860</meta:user-defined>
    <meta:user-defined meta:name="OVERHEIDop.versieInformatie"/>
  </office:meta>
</office:document-meta>
</file>