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ouwen van een erker en het plaatsen van openslaande deuren - Rekerstraat 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BB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kerstraat 17 Alkmaar:</text:span> het aanbouwen van een erker en het plaatsen van openslaande deuren.</text:p>
            <text:p text:style-name="common-al">Zaaknummer: 00002220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9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85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BB17</meta:user-defined>
    <dc:language>nl</dc:language>
    <meta:user-defined meta:name="OVERHEIDop.locatietype/OVERHEIDop.gebiedsmarkering">Adres</meta:user-defined>
    <meta:user-defined meta:name="DC.title">Gemeente Alkmaar - verlening omgevingsvergunning - aanbouwen van een erker en het plaatsen van openslaande deuren - Rekerstraat 17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59</meta:user-defined>
    <meta:user-defined meta:name="OVERHEIDop.GmbID/DC.identifier">gmb-2021-287859</meta:user-defined>
    <meta:user-defined meta:name="OVERHEIDop.versieInformatie"/>
  </office:meta>
</office:document-meta>
</file>