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ijkseweg 57 a t/m d, aanvraag omgevingsvergunning wijzigen erfafscheiding en gevelreclame en legaliseren toegangshek en andere reclame-uitingen, ontv. 12 augustus 2021, OV21263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2 augustus 2021 aangevraagd voor het wijzigen van de erfafscheiding en gevelreclame en het legaliseren van de toegangshek en andere reclame-uitingen aan Odijkseweg 57 a t/m d.</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87857</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857</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857</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dijkseweg 57 a t/m d, aanvraag omgevingsvergunning wijzigen erfafscheiding en gevelreclame en legaliseren toegangshek en andere reclame-uitingen, ontv. 12 augustus 2021, OV21263</meta:user-defined>
    <meta:user-defined meta:name="DCTERMS.W3CDTF/DCTERMS.available">2021-08-25</meta:user-defined>
    <meta:user-defined meta:name="DCTERMS.W3CDTF/OVERHEIDop.jaargang">2021</meta:user-defined>
    <meta:user-defined meta:name="OVERHEIDop.publicationIssue">287857</meta:user-defined>
    <meta:user-defined meta:name="OVERHEIDop.GmbID/DC.identifier">gmb-2021-287857</meta:user-defined>
    <meta:user-defined meta:name="OVERHEIDop.versieInformatie"/>
  </office:meta>
</office:document-meta>
</file>