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muur 42, aanvraag omgevingsvergunning plaatsen dakkapel voorzijde, ontv. 17 augustus 2021, OV21264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7 augustus 2021 aangevraagd voor het plaatsen van een dakkapel aan de voorzijde van de woning aan Kloostermuur 42.</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785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5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5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loostermuur 42, aanvraag omgevingsvergunning plaatsen dakkapel voorzijde, ontv. 17 augustus 2021, OV21264</meta:user-defined>
    <meta:user-defined meta:name="DCTERMS.W3CDTF/DCTERMS.available">2021-08-25</meta:user-defined>
    <meta:user-defined meta:name="DCTERMS.W3CDTF/OVERHEIDop.jaargang">2021</meta:user-defined>
    <meta:user-defined meta:name="OVERHEIDop.publicationIssue">287855</meta:user-defined>
    <meta:user-defined meta:name="OVERHEIDop.GmbID/DC.identifier">gmb-2021-287855</meta:user-defined>
    <meta:user-defined meta:name="OVERHEIDop.versieInformatie"/>
  </office:meta>
</office:document-meta>
</file>