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rging (Bouwen), Kleine Wiel 30, 6658 AV, in Beneden-Leeuwen (17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785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erging (Bouwen), Kleine Wiel 30, 6658 AV, in Beneden-Leeuwen (17-08-202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7854</meta:user-defined>
    <meta:user-defined meta:name="OVERHEIDop.GmbID/DC.identifier">gmb-2021-287854</meta:user-defined>
    <meta:user-defined meta:name="OVERHEIDop.versieInformatie"/>
  </office:meta>
</office:document-meta>
</file>