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Harderwijkerweg 440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834.</text:span>
          </text:p>
            <text:p text:style-name="common-al">Op 28 mei 2021 heeft de gemeente een milieumelding ontvangen voor activiteiten waarvoor geen vergunningplicht geldt.De melding betreft het in gebruik hebben van een veldschuur op locatie Harderwijkerweg 440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78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Harderwijkerweg 440 in Hulshors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53</meta:user-defined>
    <meta:user-defined meta:name="OVERHEIDop.GmbID/DC.identifier">gmb-2021-287853</meta:user-defined>
    <meta:user-defined meta:name="OVERHEIDop.versieInformatie"/>
  </office:meta>
</office:document-meta>
</file>