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fbrug 9, aanvraag omgevingsvergunning bouwen basisschool en nevenruimten, ontv. 18 augustus 2021, OV212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8 augustus 2021 aangevraagd voor het bouwen van een basisschool en nevenruimten aan Hefbrug 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85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5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efbrug 9, aanvraag omgevingsvergunning bouwen basisschool en nevenruimten, ontv. 18 augustus 2021, OV2126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852</meta:user-defined>
    <meta:user-defined meta:name="OVERHEIDop.GmbID/DC.identifier">gmb-2021-287852</meta:user-defined>
    <meta:user-defined meta:name="OVERHEIDop.versieInformatie"/>
  </office:meta>
</office:document-meta>
</file>